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koppelen van de woning en schuren op de locatie Oude Deventer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2</text:p>
            <text:p text:style-name="common-al">Kenmerk: SXO-2021-0654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1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54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4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4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koppelen van de woning en schuren op de locatie Oude Deventerweg 4 in Voors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43</meta:user-defined>
    <meta:user-defined meta:name="OVERHEIDop.GmbID/DC.identifier">gmb-2023-144543</meta:user-defined>
    <meta:user-defined meta:name="OVERHEIDop.versieInformatie"/>
  </office:meta>
</office:document-meta>
</file>