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: Delweg 30 te Zevenaar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10 januari 2023 de omgevingsvergunning voor de locatie Delweg 30 te Zevenaar ingetrokken. De intrekking is geregistreerd onder zaaknummer HZ_WABO-2023-0009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aanvraag omgevingsvergunning: Delweg 30 te Zevenaar, het plaatsen van zonnepanelen op het da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54</meta:user-defined>
    <meta:user-defined meta:name="OVERHEIDop.GmbID/DC.identifier">gmb-2023-14454</meta:user-defined>
    <meta:user-defined meta:name="OVERHEIDop.versieInformatie"/>
  </office:meta>
</office:document-meta>
</file>