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oprit naast het huis, Sparrenlaan 34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aanleggen van een oprit naast het huis</text:p>
            <text:p text:style-name="common-al">Locatie: Sparrenlaan 34 BR Nuenen</text:p>
            <text:p text:style-name="common-al">Datum ingetrokken: 14 maart 2023</text:p>
            <text:p text:style-name="common-al">Zaaknummer: 08201579413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453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3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3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579413</meta:user-defined>
    <meta:user-defined meta:name="DCTERMS.abstract">het aanleggen van een oprit naast het 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oprit naast het huis, Sparrenlaan 34  Nuenen: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38</meta:user-defined>
    <meta:user-defined meta:name="OVERHEIDop.GmbID/DC.identifier">gmb-2023-144538</meta:user-defined>
    <meta:user-defined meta:name="OVERHEIDop.versieInformatie"/>
  </office:meta>
</office:document-meta>
</file>