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Osseveld (spoorweg onderdoorgang) in Apeldoorn, het plaatsen van een geluidscherm (wijziging verleend vergunning D21/0283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3 </text:p>
            <text:p text:style-name="common-al">Wabonummer: D23/031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60</meta:user-defined>
    <dc:language>nl</dc:language>
    <meta:user-defined meta:name="OVERHEIDop.locatietype/OVERHEIDop.gebiedsmarkering">Weg</meta:user-defined>
    <meta:user-defined meta:name="DC.title">Verleende omgevingsvergunning Laan van Osseveld (spoorweg onderdoorgang) in Apeldoorn, het plaatsen van een geluidscherm (wijziging verleend vergunning D21/028392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31</meta:user-defined>
    <meta:user-defined meta:name="OVERHEIDop.GmbID/DC.identifier">gmb-2023-144531</meta:user-defined>
    <meta:user-defined meta:name="OVERHEIDop.versieInformatie"/>
  </office:meta>
</office:document-meta>
</file>