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Foppedunenweg Buren –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21 maart 2023 het wijzigingsplan ‘Foppedunenweg Buren – twee woningen’ ongewijzigd heeft vastgesteld. Het ontwerp-wijzigingsplan heeft zes weken ter inzage gelegen. Er zijn tijdens deze periode geen zienswijzen ingediend. Het wijzigingsplan heeft betrekking op het wijzigen van de bestemming ‘agrarisch-cultuurgrond’ naar de bestemming ‘wonen – 1’ en ‘tuin’ ten behoeve van de bouw van twee woningen aan de Foppedunenweg in Buren. Het projectgebied is kadastraal bekend als gemeente Nes, sectie D, nummers 307 en 1776.</text:p>
            <text:p text:style-name="common-al">Het wijzigingsplan ‘Foppedunenweg Buren – twee woningen’ en de daarop betrekking hebbende stukken liggen vanaf 6 april 2023 tot en met het einde van de beroepstermijn ter inzage op het gemeentehuis in Ballum. Het wijzigingsplan met bijlagen kunt u ook vinden op <text:a xlink:href="http://www.ruimtelijkeplannen.nl/viewer/view?planid=NL.IMRO.0060.20220770-VA01" xlink:type="simple">www.ruimtelijkeplannen.nl</text:a>. Een belanghebbende die tijdig zijn zienswijze bij het college naar voren heeft gebracht, kan vanaf 6 april 2023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Het wijzigingsplan treedt in werking daags na afloop van de hiervoor genoemde beroepstermijn. Het instellen van beroep schorst de werking van het besluit niet.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5 april 2023 </text:span>
            <text:span text:style-name="datum"/>
          </text:p>
          </text:section>
          <text:section text:name="ondertekening_id1-3-2-2-2">
            <text:p>College van burgemeester en wethouders van Ameland </text:p>
            <text:p><text:span text:style-name="deze">Namens deze:</text:span></text:p>
            <text:p><text:span text:style-name="ondertekening_naam"><text:span text:style-name="voornaam">L.P. Stoel, burgemeester</text:span><text:span text:style-name="achternaam"/></text:span></text:p>
            <text:p>I. Valk, secretaris 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4452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20770-VA01</meta:user-defined>
    <meta:user-defined meta:name="OVERHEIDop.Plansoort/OVERHEIDop.plansoort">bestemmings- of omgevingsplan</meta:user-defined>
    <meta:user-defined meta:name="DCTERMS.abstract">Vaststelling wijzigingsplan ‘Foppedunenweg Buren – twee woningen’</meta:user-defined>
    <dc:language>nl</dc:language>
    <meta:user-defined meta:name="OVERHEIDop.locatietype/OVERHEIDop.gebiedsmarkering">Punt</meta:user-defined>
    <meta:user-defined meta:name="DC.title">Vaststelling wijzigingsplan ‘Foppedunenweg Buren – twee woningen’</meta:user-defined>
    <meta:user-defined meta:name="OVERHEIDop.datumEindeReactietermijn">2023-05-19</meta:user-defined>
    <meta:user-defined meta:name="OVERHEIDop.TilID/OVERHEIDop.terinzageleggingOP">til-2023-3239</meta:user-defined>
    <meta:user-defined meta:name="DCTERMS.W3CDTF/DCTERMS.available">2023-04-05</meta:user-defined>
    <meta:user-defined meta:name="DCTERMS.W3CDTF/OVERHEIDop.jaargang">2023</meta:user-defined>
    <meta:user-defined meta:name="OVERHEIDop.publicationIssue">144522</meta:user-defined>
    <meta:user-defined meta:name="OVERHEIDop.GmbID/DC.identifier">gmb-2023-144522</meta:user-defined>
    <meta:user-defined meta:name="OVERHEIDop.versieInformatie"/>
  </office:meta>
</office:document-meta>
</file>