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blok 136 en 136a t/m 136d i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0 maart 2023 vijf huisnummers (nummeraanduidingen) toegekend, te weten: </text:p>
            <text:p text:style-name="common-al">
            <text:span text:style-name="nadrukvet">Middelblok 136, 136a, b, c en d, Gouderak</text:span>
          </text:p>
            <text:p text:style-name="common-al">in verband met de onlangs verleende omgevingsvergunning voor het oprichten van een bedrijfsverzamelgebouw met vijf units, bekend onder nummer SXO-20222375.</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51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Middelblok 136 en 136a t/m 136d in Gouderak</meta:user-defined>
    <meta:user-defined meta:name="DCTERMS.W3CDTF/DCTERMS.available">2023-04-04</meta:user-defined>
    <meta:user-defined meta:name="DCTERMS.W3CDTF/OVERHEIDop.jaargang">2023</meta:user-defined>
    <meta:user-defined meta:name="OVERHEIDop.publicationIssue">144517</meta:user-defined>
    <meta:user-defined meta:name="OVERHEIDop.GmbID/DC.identifier">gmb-2023-144517</meta:user-defined>
    <meta:user-defined meta:name="OVERHEIDop.versieInformatie"/>
  </office:meta>
</office:document-meta>
</file>