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ranjefeest Leesten-Warken van 9 juni tot en met 10 juni 2023 op het terrein aan de Geesinkweg 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0 maart 2023 is een evenementenvergunning verleend Oranjefeest Leesten-Warken van 9 juni tot en met 10 juni 2023 op het terrein aan de Geesinkweg 9 in Warnsveld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De activiteiten zoals aangegeven in het programma en op de inrichtingstekening;</text:p>
              </text:list-item>
              <text:list-item text:style-override="id1-3-2-1-1-5-2">
                <text:number>•</text:number>
                <text:p text:style-name="al">Het laten horen van versterkte muziek/geluid;</text:p>
              </text:list-item>
              <text:list-item text:style-override="id1-3-2-1-1-5-3">
                <text:number>•</text:number>
                <text:p text:style-name="al">Het schenken van zwak alcoholhoudende dranken;</text:p>
              </text:list-item>
              <text:list-item text:style-override="id1-3-2-1-1-5-4">
                <text:number>•</text:number>
                <text:p text:style-name="al">Het plaatsen van objecten (conform inrichtingstekening).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Zutphen, Oranjefeest Leesten-Warken van 9 juni tot en met 10 juni 2023 op het terrein aan de Geesinkweg 9 in Warns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509</meta:user-defined>
    <meta:user-defined meta:name="OVERHEIDop.GmbID/DC.identifier">gmb-2023-144509</meta:user-defined>
    <meta:user-defined meta:name="OVERHEIDop.versieInformatie"/>
  </office:meta>
</office:document-meta>
</file>