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maart 2023 verleend Schatsborgerweg 12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besluit genomen over de aanvraag voor het kappen van een boom aan de Schatsborgerweg 12 in 't Zandt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5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maart 2023 verleend voor het kappen van een boom aan de Schatsborgerweg 12 in 't Zandt.</meta:user-defined>
    <dc:language>nl</dc:language>
    <meta:user-defined meta:name="OVERHEIDop.locatietype/OVERHEIDop.gebiedsmarkering">Adres</meta:user-defined>
    <meta:user-defined meta:name="DC.title">Kennisgeving besluit op aanvraag omgevingsvergunning: 30 maart 2023 verleend Schatsborgerweg 12 in 't Zand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4508</meta:user-defined>
    <meta:user-defined meta:name="OVERHEIDop.GmbID/DC.identifier">gmb-2023-144508</meta:user-defined>
    <meta:user-defined meta:name="OVERHEIDop.versieInformatie"/>
  </office:meta>
</office:document-meta>
</file>