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inrit te Westerbork, Leemskoel 3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aanleggen van een inrit te Westerbork, Leemskoel 36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44503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503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503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het aanleggen van een inrit te Westerbork, Leemskoel 36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4503</meta:user-defined>
    <meta:user-defined meta:name="OVERHEIDop.GmbID/DC.identifier">gmb-2023-144503</meta:user-defined>
    <meta:user-defined meta:name="OVERHEIDop.versieInformatie"/>
  </office:meta>
</office:document-meta>
</file>