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verkapping t.b.v. een rokersruimte aan de voorzijde van het gebouw aan de Provincialeweg Noord 51C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51c, 4286 EC, </text:span>plaatsen overkapping t.b.v. rokersruimte aan voorzijde gebouw (2023-000269): ingekomen op 30 dec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45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verkapping t.b.v. een rokersruimte aan de voorzijde van het gebouw aan de Provincialeweg Noord 51C in Almker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50</meta:user-defined>
    <meta:user-defined meta:name="OVERHEIDop.GmbID/DC.identifier">gmb-2023-14450</meta:user-defined>
    <meta:user-defined meta:name="OVERHEIDop.versieInformatie"/>
  </office:meta>
</office:document-meta>
</file>