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kadastraal bekend gemeente Oldekerk, sectie B, perceelnummer 3048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3 een besluit genomen op de aanvraag met zaaknummer Z202300908 voor het aanleggen van een inrit/uitweg op locatie kadastraal bekend gemeente Oldekerk, sectie B, perceelnummer 3048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49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aanleggen van een inrit/uitweg - kadastraal bekend gemeente Oldekerk, sectie B, perceelnummer 3048 in Nieker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97</meta:user-defined>
    <meta:user-defined meta:name="OVERHEIDop.GmbID/DC.identifier">gmb-2023-144497</meta:user-defined>
    <meta:user-defined meta:name="OVERHEIDop.versieInformatie"/>
  </office:meta>
</office:document-meta>
</file>