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rooien van een sierkers, Brabantring 1-Gasr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rooien van een sierkers</text:p>
            <text:p text:style-name="common-al">Locatie: Brabantring 1-Gasr Nuenen</text:p>
            <text:p text:style-name="common-al">Zaaknummer: 08201463373</text:p>
            <text:p text:style-name="last-al">Verlengd tot 22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44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1463373</meta:user-defined>
    <meta:user-defined meta:name="DCTERMS.abstract">het rooien van een sierkers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rooien van een sierkers, Brabantring 1-Gasr Nuenen: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49</meta:user-defined>
    <meta:user-defined meta:name="OVERHEIDop.GmbID/DC.identifier">gmb-2023-14449</meta:user-defined>
    <meta:user-defined meta:name="OVERHEIDop.versieInformatie"/>
  </office:meta>
</office:document-meta>
</file>