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en ontwerpbesluit Hogere grenswaarden geluid Oosterweg 279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Oosterweg 279 Wijchen’ ter inzage ligt. Het plan voorziet in het herontwikkelen van het perceel, door een bestaande kippenschuur te slopen, vier levensloopbestendige duurzame woningen te bouwen aan de oostzijde, inclusief een robuuste landschappelijke inpassing. De bedrijfswoning wordt omgezet naar die van burgerwoning. Het tuinbedrijf had nog forse uitbreidingsmogelijkheden die met dit plan komen te vervallen. Het plangebied ligt aan de Oosterweg 279 te Wijchen.</text:p>
            <text:p text:style-name="common-al">Burgemeester en wethouders maken ook bekend dat zij voor dit plan van plan zijn om een hogere waarde te verlenen voor het overschrijden van de voorkeursgrenswaarde voor wegverkeerslawaai van 48dB tot maximaal 53dB, in overeenstemming met het bepaalde in artikel 110a van de Wet geluidhinder.</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Oosterweg279-OW01.</text:p>
            <text:p text:style-name="common-al">
            <text:span text:style-name="nadrukvet">Zienswijze</text:span>
          </text:p>
            <text:p text:style-name="common-al">De termijn voor het indienen van een zienswijze bedraagt zes weken en deze vangt aan op 6 april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Oosterweg 279 Wijchen’ gaat de gemeente een overeenkomst met de initiatiefnemer aan. Vanwege deze overeenkomst wordt er geen exploitatieplan vastgesteld. Tegen deze overeenkomst staat geen bezwaar en beroep open.</text:p>
            <text:p text:style-name="tekst_bottom"/>
          </text:section>
        </text:section>
        <text:section text:name="zakelijke-mededeling-sluiting_id1-3-2-2" text:style-name="zakelijke-mededeling-sluiting">
          <text:section text:name="ondertekening_id1-3-2-2-1">
            <text:p><text:span text:style-name="functie">Wijchen, 5 april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4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osterweg279-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grenswaarden geluid Oosterweg 279 Wijchen</meta:user-defined>
    <meta:user-defined meta:name="DCTERMS.W3CDTF/DCTERMS.available">2023-04-05</meta:user-defined>
    <meta:user-defined meta:name="DCTERMS.W3CDTF/OVERHEIDop.jaargang">2023</meta:user-defined>
    <meta:user-defined meta:name="OVERHEIDop.publicationIssue">144478</meta:user-defined>
    <meta:user-defined meta:name="OVERHEIDop.GmbID/DC.identifier">gmb-2023-144478</meta:user-defined>
    <meta:user-defined meta:name="OVERHEIDop.versieInformatie"/>
  </office:meta>
</office:document-meta>
</file>