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5 mei 2023 Nevenactiviteiten Kermis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aanvraag ontvangen voor een evenementenvergunning op locatie 1e Gedeelte Ericastraat op gelijke hoogte van Dobbelsteenplein te Mariaheide. De aanvraag is geregistreerd onder zaaknummer VEV-2023-091.</text:p>
            <text:p text:style-name="common-al">Omschrijving evenement: 13 t/m 15 mei 2023 Nevenactiviteiten Kermis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47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13 t/m 15 mei 2023 Nevenactiviteiten Kermis Mariahei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77</meta:user-defined>
    <meta:user-defined meta:name="OVERHEIDop.GmbID/DC.identifier">gmb-2023-144477</meta:user-defined>
    <meta:user-defined meta:name="OVERHEIDop.versieInformatie"/>
  </office:meta>
</office:document-meta>
</file>