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73 te Wolphaartsdijk - Aanvraag omgevingsvergunning voor het starten van een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anuari 2023 een aanvraag hebben ontvangen voor een omgevingsvergunning op de locatie Veerweg 73 te Wolphaartsdijk. De aanvraag is geregistreerd onder zaaknummer OMG-2023-0010 / Z23.140062. De aanvraag betreft:</text:p>
            <text:p text:style-name="common-al">het starten van een wink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4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erweg 73 te Wolphaartsdijk - Aanvraag omgevingsvergunning voor het starten van een winkel</meta:user-defined>
    <dc:language>nl</dc:language>
    <meta:user-defined meta:name="OVERHEIDop.locatietype/OVERHEIDop.gebiedsmarkering">Adres</meta:user-defined>
    <meta:user-defined meta:name="DC.title">Veerweg 73 te Wolphaartsdijk - Aanvraag omgevingsvergunning voor het starten van een winkel</meta:user-defined>
    <meta:user-defined meta:name="DCTERMS.W3CDTF/DCTERMS.available">2023-01-12</meta:user-defined>
    <meta:user-defined meta:name="DCTERMS.W3CDTF/OVERHEIDop.jaargang">2023</meta:user-defined>
    <meta:user-defined meta:name="OVERHEIDop.publicationIssue">14446</meta:user-defined>
    <meta:user-defined meta:name="OVERHEIDop.GmbID/DC.identifier">gmb-2023-14446</meta:user-defined>
    <meta:user-defined meta:name="OVERHEIDop.versieInformatie"/>
  </office:meta>
</office:document-meta>
</file>