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oneelvoorstellingen van de Zundertse Komedie op 14, 15, 21 en 22 april 2023, in 2024 en 2025 op locatie Laarakkerstraat 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maart 2023 een besluit genomen op de aanvraag, geregistreerd onder zaaknummer Z23-000720, voor het organiseren van toneelvoorstellingen van de Zundertse Komedie op 14, 15, 21 en 22 april 2023, in 2024 en 2025 op locatie Laarakkerstraat 3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72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31 maart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45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toneelvoorstellingen van de Zundertse Komedie op 14, 15, 21 en 22 april 2023, in 2024 en 2025 op locatie Laarakkerstraat 3 in Zundert</meta:user-defined>
    <meta:user-defined meta:name="DCTERMS.W3CDTF/DCTERMS.available">2023-04-03</meta:user-defined>
    <meta:user-defined meta:name="DCTERMS.W3CDTF/OVERHEIDop.jaargang">2023</meta:user-defined>
    <meta:user-defined meta:name="OVERHEIDop.publicationIssue">144458</meta:user-defined>
    <meta:user-defined meta:name="OVERHEIDop.GmbID/DC.identifier">gmb-2023-144458</meta:user-defined>
    <meta:user-defined meta:name="OVERHEIDop.versieInformatie"/>
  </office:meta>
</office:document-meta>
</file>