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754 Lange Nieuwstraat 255 (K sectie N 11670) te Tilburg, bouwen van 15 woningen, 24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754 - I - Lange Nieuwstraat 255 (K sectie N 1167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44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4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4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754 Lange Nieuwstraat 255 (K sectie N 11670) te Tilburg, bouwen van 15 woningen, 24 februari 2023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446</meta:user-defined>
    <meta:user-defined meta:name="OVERHEIDop.GmbID/DC.identifier">gmb-2023-144446</meta:user-defined>
    <meta:user-defined meta:name="OVERHEIDop.versieInformatie"/>
  </office:meta>
</office:document-meta>
</file>