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: SXO-20230190, Bovenkerkseweg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3 heeft de gemeente een aanvraag ontvangen voor een omgevingsvergunning voor het bouwen van 5 woningen aan de Bovenkerkseweg in Stolwijk. De aanvraag is geregistreerd onder zaaknummer SXO-20230190. Deze aanvraag wordt behandeld op basis van de reguliere procedure en heeft in principe een beslistermijn van 8 weken. Een beslissing op de aanvraag zou dan uiterlijk op 30 maart 2023 moeten worden genomen. De beslistermijn kan eventueel eenmalig met een termijn van zes weken worden verlengd.</text:p>
            <text:p text:style-name="common-al">De gemeente heeft besloten om de beslistermijn van deze aanvraag te verlengen met maximaal zes weken.</text:p>
            <text:p text:style-name="common-al">Voor meer informatie kunt u contact opnemen via info@krimpenerwaard.nl of telefoonnummer 14 0182.</text:p>
            <text:p text:style-name="common-al"/>
            <text:p text:style-name="common-al"/>
            <text:p text:style-name="last-al">Stolwijk, 30 maart 2023 gemeente Krimpenerwaard, team Vergunningverlening, toezicht &amp;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44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Kennisgeving termijnverlenging: SXO-20230190, Bovenkerkseweg te Stolw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444</meta:user-defined>
    <meta:user-defined meta:name="OVERHEIDop.GmbID/DC.identifier">gmb-2023-144444</meta:user-defined>
    <meta:user-defined meta:name="OVERHEIDop.versieInformatie"/>
  </office:meta>
</office:document-meta>
</file>