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een winkelpui, De Meent 36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4 april 2023</text:p>
            <text:p text:style-name="common-al">Activiteit: het wijzigen van een winkelpui </text:p>
            <text:p text:style-name="common-al">Adres: De Meent 36 in Odijk</text:p>
            <text:p text:style-name="common-al">WABO-Wabonummer: OV 1233043</text:p>
            <text:p text:style-name="common-al">Datum ontvangst aanvraag: 27 maart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444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4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4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het wijzigen van een winkelpui, De Meent 36 in Odijk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441</meta:user-defined>
    <meta:user-defined meta:name="OVERHEIDop.GmbID/DC.identifier">gmb-2023-144441</meta:user-defined>
    <meta:user-defined meta:name="OVERHEIDop.versieInformatie"/>
  </office:meta>
</office:document-meta>
</file>