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9620 - het wijzigen van het gebruik van het bedrijfsgebouw tot wonen t.b.v. jongerenhui op de locatie Boschjesstraat 67, 1541 KG Koog aan de Zaan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4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62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44</meta:user-defined>
    <meta:user-defined meta:name="OVERHEIDop.GmbID/DC.identifier">gmb-2023-14444</meta:user-defined>
    <meta:user-defined meta:name="OVERHEIDop.versieInformatie"/>
  </office:meta>
</office:document-meta>
</file>