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14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16 van de Algemene Plaatselijke Verordening op30-03-2023een ontheffing te hebben verleend voor het veroorzaken van geluidhinder door muziekkorps Advendo op </text:p>
            <text:p text:style-name="common-al">13-4 parkeerterrein ONS</text:p>
            <text:p text:style-name="common-al">14-4 Nijland</text:p>
            <text:p text:style-name="common-al">20-4 Sneek Wit Zwart</text:p>
            <text:p text:style-name="common-al">21-4 Schuttersveld</text:p>
            <text:p text:style-name="common-al">28-4 Nijland</text:p>
            <text:p text:style-name="common-al">11-5 Sneek Wit Zwart</text:p>
            <text:p text:style-name="common-al">12-5 Nijland</text:p>
            <text:p text:style-name="common-al">18-5 parkeerterrein ONS</text:p>
            <text:p text:style-name="common-al">19-5 Schuttersveld</text:p>
            <text:p text:style-name="common-al">25-5 Sneek Wit Zwart</text:p>
            <text:p text:style-name="common-al">26-5 Nijland</text:p>
            <text:p text:style-name="common-al">1-6 Parkeerterrein ONS</text:p>
            <text:p text:style-name="common-al">2-6 Hommerts</text:p>
            <text:p text:style-name="common-al">5-6 Sneek Wit Zwart</text:p>
            <text:p text:style-name="common-al">6-6 Parkeerterrein ONS</text:p>
            <text:p text:style-name="common-al">7-6 IJlst</text:p>
            <text:p text:style-name="common-al">8-6 Hommerts</text:p>
            <text:p text:style-name="common-al">9-6 Sneek Wit Zwart</text:p>
            <text:p text:style-name="common-al">9-6 Nijland</text:p>
            <text:p text:style-name="common-al">15-6 Sneek Wit Zwart</text:p>
            <text:p text:style-name="common-al">16-6 Schuttersveld</text:p>
            <text:p text:style-name="common-al">22-6 Sneek Wit Zwart</text:p>
            <text:p text:style-name="common-al">23-6 Hommerts</text:p>
            <text:p text:style-name="common-al">29-6 Parkeerterrein ONS</text:p>
            <text:p text:style-name="common-al">30-6 IJlst</text:p>
            <text:p text:style-name="common-al">6-7 Sneek Wit Zwart</text:p>
            <text:p text:style-name="common-al">7-7 Schuttersveld</text:p>
            <text:p text:style-name="common-al">13-7 Parkeerterrein ONS</text:p>
            <text:p text:style-name="common-al">14-7 Nijland</text:p>
            <text:p text:style-name="common-al">7-9 Parkeerterrein ONS</text:p>
            <text:p text:style-name="common-al">8-9 Nijland</text:p>
            <text:p text:style-name="common-al">14-9 Sneek Wit Zwart</text:p>
            <text:p text:style-name="common-al">15-9 Schuttersveld</text:p>
            <text:p text:style-name="common-al">21-9 Parkeerterrein ONS</text:p>
            <text:p text:style-name="common-al">22-9 Nijland</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3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3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3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14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geluidhinder, CLZ-00001400</meta:user-defined>
    <meta:user-defined meta:name="DCTERMS.W3CDTF/DCTERMS.available">2023-04-03</meta:user-defined>
    <meta:user-defined meta:name="DCTERMS.W3CDTF/OVERHEIDop.jaargang">2023</meta:user-defined>
    <meta:user-defined meta:name="OVERHEIDop.publicationIssue">144437</meta:user-defined>
    <meta:user-defined meta:name="OVERHEIDop.GmbID/DC.identifier">gmb-2023-144437</meta:user-defined>
    <meta:user-defined meta:name="OVERHEIDop.versieInformatie"/>
  </office:meta>
</office:document-meta>
</file>