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Alcoholwet tbv van live-muziek op 22 en 27 april 2023 - Overtuinen 1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3 een besluit genomen op de aanvraag met zaaknummer Z202301134 voor het verkrijgen van een ontheffing artikel 35 van de Alcoholwet tbv van live-muziek op 22 en 27 april 2023 op locatie Overtuinen 15 in Zuidhorn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43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verkrijgen van een ontheffing artikel 35 van de Alcoholwet tbv van live-muziek op 22 en 27 april 2023 - Overtuinen 15 in Zuidhor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36</meta:user-defined>
    <meta:user-defined meta:name="OVERHEIDop.GmbID/DC.identifier">gmb-2023-144436</meta:user-defined>
    <meta:user-defined meta:name="OVERHEIDop.versieInformatie"/>
  </office:meta>
</office:document-meta>
</file>