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17862 - bouwen van een dakkapel op de voorzijde van de woning op de locatie Braillestraat 1, 1561 JN Krommenie</text:p>
            <text:p text:style-name="common-al">Besluit verzonden: 30-03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30-03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44435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435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435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7862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4435</meta:user-defined>
    <meta:user-defined meta:name="OVERHEIDop.GmbID/DC.identifier">gmb-2023-144435</meta:user-defined>
    <meta:user-defined meta:name="OVERHEIDop.versieInformatie"/>
  </office:meta>
</office:document-meta>
</file>