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206 Hultense Leij (K sectie AH 128) te Tilburg, aanleggen van een ecologische verbindingszone, 29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206 - I - Hultense Leij (K sectie AH 12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443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43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1206 Hultense Leij (K sectie AH 128) te Tilburg, aanleggen van een ecologische verbindingszone, 29 maart 2023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432</meta:user-defined>
    <meta:user-defined meta:name="OVERHEIDop.GmbID/DC.identifier">gmb-2023-144432</meta:user-defined>
    <meta:user-defined meta:name="OVERHEIDop.versieInformatie"/>
  </office:meta>
</office:document-meta>
</file>