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Bisonspoor 1078 Maarssen - remodeling Albert Heijn supermarkt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aart 2023</text:p>
            <text:p text:style-name="common-al">Zaaknummer: Z2023-000004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4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ingetrokken aanvraag op locatie Bisonspoor 1078, 3605KJ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Bisonspoor 1078 Maarssen - remodeling Albert Heijn supermarkt en plaatsen reclam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31</meta:user-defined>
    <meta:user-defined meta:name="OVERHEIDop.GmbID/DC.identifier">gmb-2023-144431</meta:user-defined>
    <meta:user-defined meta:name="OVERHEIDop.versieInformatie"/>
  </office:meta>
</office:document-meta>
</file>