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104, Heerhugowaard, Heerhugowaard (HHG00) O 633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omgevingsvergunning met zaaknummer 489442 voor het bouwen van een woning  op de locatie Laan van Broekhorn 104,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6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42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442</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Laan van Broekhorn 104, Heerhugowaard, Heerhugowaard (HHG00) O 6336</meta:user-defined>
    <meta:user-defined meta:name="DCTERMS.W3CDTF/DCTERMS.available">2023-04-03</meta:user-defined>
    <meta:user-defined meta:name="DCTERMS.W3CDTF/OVERHEIDop.jaargang">2023</meta:user-defined>
    <meta:user-defined meta:name="OVERHEIDop.publicationIssue">144429</meta:user-defined>
    <meta:user-defined meta:name="OVERHEIDop.GmbID/DC.identifier">gmb-2023-144429</meta:user-defined>
    <meta:user-defined meta:name="OVERHEIDop.versieInformatie"/>
  </office:meta>
</office:document-meta>
</file>