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wijderen van asbestdak en plaatsen van zonnepanelen op locatie Meirseweg 35 in Zunder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Zundert een aanvraag voor een omgevingsvergunning ontvangen voor het verwijderen van asbestdak en plaatsen van zonnepanelen op locatie Meirseweg 35 in Zundert. De aanvraag is geregistreerd onder zaaknummer Z23-0019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42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wijderen van asbestdak en plaatsen van zonnepanelen op locatie Meirseweg 35 in Zundert</meta:user-defined>
    <meta:user-defined meta:name="DCTERMS.W3CDTF/DCTERMS.available">2023-04-03</meta:user-defined>
    <meta:user-defined meta:name="DCTERMS.W3CDTF/OVERHEIDop.jaargang">2023</meta:user-defined>
    <meta:user-defined meta:name="OVERHEIDop.publicationIssue">144420</meta:user-defined>
    <meta:user-defined meta:name="OVERHEIDop.GmbID/DC.identifier">gmb-2023-144420</meta:user-defined>
    <meta:user-defined meta:name="OVERHEIDop.versieInformatie"/>
  </office:meta>
</office:document-meta>
</file>