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200 Theresiaplein 24 te Tilburg, vervangen van een dakkapel, 29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200 - I - Theresiaplein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4413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1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1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200 Theresiaplein 24 te Tilburg, vervangen van een dakkapel, 29 maart 2023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413</meta:user-defined>
    <meta:user-defined meta:name="OVERHEIDop.GmbID/DC.identifier">gmb-2023-144413</meta:user-defined>
    <meta:user-defined meta:name="OVERHEIDop.versieInformatie"/>
  </office:meta>
</office:document-meta>
</file>