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Oosteinde 58, 8351 H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uk, ontvangstdatum 02-01-2023, zaaknummer 2023-00012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44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apserveen, Oosteinde 58, 8351 HH,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41</meta:user-defined>
    <meta:user-defined meta:name="OVERHEIDop.GmbID/DC.identifier">gmb-2023-14441</meta:user-defined>
    <meta:user-defined meta:name="OVERHEIDop.versieInformatie"/>
  </office:meta>
</office:document-meta>
</file>