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splitsen van een woonboerderij en het toevoegen van de functieaanduiding ‘cultuurhistorische waarden’ aan Deense Hoek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chikking uitgebreide procedure</text:span>
            </text:span>
          </text:p>
            <text:p text:style-name="common-al">
            <text:span text:style-name="nadrukvet">Het college van burgemeester en wethouders maakt bekend dat de volgende ontwerpbeschikkingen zijn genom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age 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nse Hoek 17 </text:p>
                    <text:p text:style-name="table_al">5737PB Lieshout</text:p>
                  </table:table-cell>
                  <table:table-cell table:style-name="entry" table:number-rows-spanned="1" table:number-columns-spanned="1">
                    <text:p text:style-name="table_al">05-04-2023 t/m 16-05-2023</text:p>
                  </table:table-cell>
                  <table:table-cell table:style-name="entry" table:number-rows-spanned="1" table:number-columns-spanned="1">
                    <text:p text:style-name="table_al">Het splitsen van een woonboerderij en het toevoegen van de functieaanduiding ‘cultuurhistorische waarden’</text:p>
                  </table:table-cell>
                </table:table-row>
              </table:table>
              <text:p text:style-name="table_bottom"/>
            </text:section>
            <text:p text:style-name="last-al">Iedereen heeft de mogelijkheid om gedurende de inzagentermijn tegen bovengenoemde ontwerpbesluiten een zienswijze in te dienen bij Omgevingsdienst Zuidoost-Brabant, Postbus 8035, 5601 KA EINDHOVEN. Wanneer geen zienswijze wordt ingediend, kan later geen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40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023-000812</meta:user-defined>
    <dc:language>nl</dc:language>
    <meta:user-defined meta:name="OVERHEIDop.locatietype/OVERHEIDop.gebiedsmarkering">Adres</meta:user-defined>
    <meta:user-defined meta:name="DC.title">Ontwerpbesluit voor het splitsen van een woonboerderij en het toevoegen van de functieaanduiding ‘cultuurhistorische waarden’ aan Deense Hoek 17 te Lieshou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409</meta:user-defined>
    <meta:user-defined meta:name="OVERHEIDop.GmbID/DC.identifier">gmb-2023-144409</meta:user-defined>
    <meta:user-defined meta:name="OVERHEIDop.versieInformatie"/>
  </office:meta>
</office:document-meta>
</file>