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3-2023 hebben wij aanvraag reguliere omgevingsvergunning voor het plaatsen van een reclamezuil op het adres Goorsestraat 16 7496AD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440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485524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DC.title">Op 23-03-2023 hebben wij aanvraag reguliere omgevingsvergunning voor het plaatsen van een reclamezuil op het adres Goorsestraat 16 7496AD Hengevelde ontvangen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07</meta:user-defined>
    <meta:user-defined meta:name="OVERHEIDop.GmbID/DC.identifier">gmb-2023-144407</meta:user-defined>
    <meta:user-defined meta:name="OVERHEIDop.versieInformatie"/>
  </office:meta>
</office:document-meta>
</file>