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van een aanbouw, Achterdijk 39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april 2023</text:p>
            <text:p text:style-name="common-al">Activiteit: het bouwen van een aanbouw</text:p>
            <text:p text:style-name="common-al">Adres: Achterdijk 39 in Odijk</text:p>
            <text:p text:style-name="common-al">WABO-Wabonummer: OV 1232695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4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van een aanbouw, Achterdijk 39 in Od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406</meta:user-defined>
    <meta:user-defined meta:name="OVERHEIDop.GmbID/DC.identifier">gmb-2023-144406</meta:user-defined>
    <meta:user-defined meta:name="OVERHEIDop.versieInformatie"/>
  </office:meta>
</office:document-meta>
</file>