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pad 5, 1721 BR Broek op Langedijk, Oudepad 5, 1721BR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3 een besluit genomen op de aanvraag omgevingsvergunning met zaaknummer 477632 voor het uitbreiden en renoveren van de woning op de locatie Oudepad 5, 1721 BR Broek op Langedijk, Oudepad 5, 1721BR Broek op Langedijk.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1 maart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440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0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0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7632</meta:user-defined>
    <dc:language>nl</dc:language>
    <meta:user-defined meta:name="OVERHEIDop.locatietype/OVERHEIDop.gebiedsmarkering">Punt</meta:user-defined>
    <meta:user-defined meta:name="DC.title">Kennisgeving besluit op aanvraag omgevingsvergunning, Oudepad 5, 1721 BR Broek op Langedijk, Oudepad 5, 1721BR Broek op Langedijk</meta:user-defined>
    <meta:user-defined meta:name="DCTERMS.W3CDTF/DCTERMS.available">2023-04-03</meta:user-defined>
    <meta:user-defined meta:name="DCTERMS.W3CDTF/OVERHEIDop.jaargang">2023</meta:user-defined>
    <meta:user-defined meta:name="OVERHEIDop.publicationIssue">144404</meta:user-defined>
    <meta:user-defined meta:name="OVERHEIDop.GmbID/DC.identifier">gmb-2023-144404</meta:user-defined>
    <meta:user-defined meta:name="OVERHEIDop.versieInformatie"/>
  </office:meta>
</office:document-meta>
</file>