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onger Wetering naast 26, kadastraal perceel 906 sectie F Amerongen, wijziging verleende vergunning i.v.m. wijziging locatie woning (RX2023-00000594, 30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onger Wetering naast 26, kadastraal perceel 906 sectie F Amerongen, wijziging verleende vergunning i.v.m. wijziging locatie woning (RX2023-00000594, 30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40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0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0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meronger Wetering naast 26, kadastraal perceel 906 sectie F Amerongen, wijziging verleende vergunning i.v.m. wijziging locatie woning (RX2023-00000594, 30 maart 2023)</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verleende omgevingsvergunning - Ameronger Wetering naast 26, kadastraal perceel 906 sectie F Amerongen, wijziging verleende vergunning i.v.m. wijziging locatie woning (RX2023-00000594, 30 maart 2023)</meta:user-defined>
    <meta:user-defined meta:name="OVERHEIDop.datumEindeReactietermijn">2023-05-15</meta:user-defined>
    <meta:user-defined meta:name="OVERHEIDop.terinzageleggingBG">https://jeleefomgeving.nl/inzien/814994386/8a760882-cef9-11ed-8157-005056011332</meta:user-defined>
    <meta:user-defined meta:name="DCTERMS.W3CDTF/DCTERMS.available">2023-04-03</meta:user-defined>
    <meta:user-defined meta:name="DCTERMS.W3CDTF/OVERHEIDop.jaargang">2023</meta:user-defined>
    <meta:user-defined meta:name="OVERHEIDop.publicationIssue">144402</meta:user-defined>
    <meta:user-defined meta:name="OVERHEIDop.GmbID/DC.identifier">gmb-2023-144402</meta:user-defined>
    <meta:user-defined meta:name="OVERHEIDop.versieInformatie"/>
  </office:meta>
</office:document-meta>
</file>