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Driemasterwal 25 2317G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1554</text:p>
            <text:p text:style-name="common-al">Ingekomen: 27-03-2023 00:00</text:p>
            <text:p text:style-name="common-al">Datum besluit: 30-03-2023</text:p>
            <text:p text:style-name="common-al">Locatie: Driemasterwal 25 2317GV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155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439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9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9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1554</meta:user-defined>
    <meta:user-defined meta:name="DCTERMS.abstract">plaatsen zonnepanelen </meta:user-defined>
    <dc:language>nl</dc:language>
    <meta:user-defined meta:name="OVERHEIDop.locatietype/OVERHEIDop.gebiedsmarkering">Punt</meta:user-defined>
    <meta:user-defined meta:name="DC.title">Verleende omgevingsvergunning, plaatsen zonnepanelen , Driemasterwal 25 2317GV Leiden</meta:user-defined>
    <meta:user-defined meta:name="DCTERMS.W3CDTF/DCTERMS.available">2023-04-13</meta:user-defined>
    <meta:user-defined meta:name="DCTERMS.W3CDTF/OVERHEIDop.jaargang">2023</meta:user-defined>
    <meta:user-defined meta:name="OVERHEIDop.externeBijlage">LEIDEN_202303_GFO_ZAKEN_798924_7688429_16799057...|exb-2023-16446</meta:user-defined>
    <meta:user-defined meta:name="OVERHEIDop.publicationIssue">144399</meta:user-defined>
    <meta:user-defined meta:name="OVERHEIDop.GmbID/DC.identifier">gmb-2023-144399</meta:user-defined>
    <meta:user-defined meta:name="OVERHEIDop.versieInformatie"/>
  </office:meta>
</office:document-meta>
</file>