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notitie spuitzones chemische bestrijdingsmiddelen bij ruimtelijke ontwikk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vergadering van 31 mei 2022 heeft het college van burgemeester en wethouders van Eijsden-Margraten besloten om de beleidsnotitie spuitzones chemische bestrijdingsmiddelen bij ruimtelijke ontwikkelingen, zoals deze in werking was getreden op 12 november 2013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439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beleidsnotitie spuitzones chemische bestrijdingsmiddelen bij ruimtelijke ontwikkeling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396</meta:user-defined>
    <meta:user-defined meta:name="OVERHEIDop.GmbID/DC.identifier">gmb-2023-144396</meta:user-defined>
    <meta:user-defined meta:name="OVERHEIDop.versieInformatie"/>
  </office:meta>
</office:document-meta>
</file>