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Kuiperberg op 3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aanvraag Omgevingsvergunning ontvangen voor het kappen van een boom op de locatie Kuiperberg voor huisnummer 4. Coördinaten: N 52 3.430, E 4 27.585. Er wordt een boom herplant. De aanvraag is geregistreerd onder zaaknummer 2023-0319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9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uiperberg 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Kuiperberg op 30 maart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92</meta:user-defined>
    <meta:user-defined meta:name="OVERHEIDop.GmbID/DC.identifier">gmb-2023-144392</meta:user-defined>
    <meta:user-defined meta:name="OVERHEIDop.versieInformatie"/>
  </office:meta>
</office:document-meta>
</file>