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2 jaar) plaatsen van een afrastering t.b.v. een buitenspeelruimte aan Kasteellaan 5, 2342E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Kasteellaan 5, 2342EG Oegstgeest - tijdelijk (2 jaar) plaatsen van een afrastering t.b.v. een buitenspeelruimte (30-03-2023/ Z/23/16764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43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7647</meta:user-defined>
    <meta:user-defined meta:name="DCTERMS.abstract">het tijdelijk (2 jaar) plaatsen van een afrastering t.b.v. een buitenspeelruimte </meta:user-defined>
    <dc:language>nl</dc:language>
    <meta:user-defined meta:name="OVERHEIDop.locatietype/OVERHEIDop.gebiedsmarkering">Punt</meta:user-defined>
    <meta:user-defined meta:name="DC.title">Toestemming voor het tijdelijk (2 jaar) plaatsen van een afrastering t.b.v. een buitenspeelruimte aan Kasteellaan 5, 2342EG Oegstgeest</meta:user-defined>
    <meta:user-defined meta:name="DCTERMS.W3CDTF/DCTERMS.available">2023-04-05</meta:user-defined>
    <meta:user-defined meta:name="DCTERMS.W3CDTF/OVERHEIDop.jaargang">2023</meta:user-defined>
    <meta:user-defined meta:name="OVERHEIDop.externeBijlage">OEGSTGEEST_202303_GFO_ZAKEN_797959_Kasteellaan ...|exb-2023-16444</meta:user-defined>
    <meta:user-defined meta:name="OVERHEIDop.publicationIssue">144384</meta:user-defined>
    <meta:user-defined meta:name="OVERHEIDop.GmbID/DC.identifier">gmb-2023-144384</meta:user-defined>
    <meta:user-defined meta:name="OVERHEIDop.versieInformatie"/>
  </office:meta>
</office:document-meta>
</file>