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Avondvierdaagse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
              <text:span text:style-name="nadrukcur">Andel: Avondvierdaagse Andel (2023-043745)</text:span>
            </text:span>
          </text:p>
            <text:p text:style-name="common-al">
            <text:span text:style-name="nadrukcur"/>
          </text:p>
            <text:p text:style-name="common-al">Voetbal Vereniging Sparta’30 organiseert de avondvierdaagse van dinsdag 30 mei tot en met vrijdag 2 juni 2023 te Andel. De start is aan de Neer Andelseweg 6-b te Andel. Elke avond van 18.00 tot 21.30 uur. Het wandelevent is voor jong en oud. Er zijn drie verschillende afstanden waarop u kunt inschrijven 2,5- , 5- en 10 km. Voor meer info zie facebookpagina Avond4daagse Andel.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43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Avondvierdaagse in Andel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438</meta:user-defined>
    <meta:user-defined meta:name="OVERHEIDop.GmbID/DC.identifier">gmb-2023-14438</meta:user-defined>
    <meta:user-defined meta:name="OVERHEIDop.versieInformatie"/>
  </office:meta>
</office:document-meta>
</file>