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Wilhelminakanaal gemeente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uitvoeren van onderhoud van de oeverconstructies, Wilhelminakanaal gemeente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Wilhelminakanaal gemeente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uitvoeren van onderhoud van de oeverconstructies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6-03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05643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44377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377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377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05643</meta:user-defined>
    <dc:language>nl</dc:language>
    <meta:user-defined meta:name="OVERHEIDop.locatietype/OVERHEIDop.gebiedsmarkering">Punt</meta:user-defined>
    <meta:user-defined meta:name="DC.title">Ingekomen aanvraag omgevingsvergunning Wilhelminakanaal gemeente Hilvarenbeek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4377</meta:user-defined>
    <meta:user-defined meta:name="OVERHEIDop.GmbID/DC.identifier">gmb-2023-144377</meta:user-defined>
    <meta:user-defined meta:name="OVERHEIDop.versieInformatie"/>
  </office:meta>
</office:document-meta>
</file>