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llehuis 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 Z2023-00000063 voor een omgevingsvergunning op locatie Hallehuis 8 te Hardinxveld-Giessendam. De vergunning is op 29 maart 2023 verleend. Het besluit betreft : het bouwen van een schuur met overkapping. Het besluit is verzonden op 30 maart 2023.</text:p>
            <text:p text:style-name="common-al">Inzage</text:p>
            <text:p text:style-name="common-al">De stukken kunnen op afspraak worden ingezien op het gemeentehuis of op aanvraag digitaal naar u verzonden.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4437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7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7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63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Hallehuis 8 te Hardinxveld-Giessendam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72</meta:user-defined>
    <meta:user-defined meta:name="OVERHEIDop.GmbID/DC.identifier">gmb-2023-144372</meta:user-defined>
    <meta:user-defined meta:name="OVERHEIDop.versieInformatie"/>
  </office:meta>
</office:document-meta>
</file>