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J. Lomanplei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3 heeft de gemeente een aanvraag ontvangen voor het realiseren van zonnepanelen op het dak van de woning op locatie P.J. Lomanplein 1 te Bussum. De aanvraag is geregistreerd onder zaaknummer HZ_WABO-23-00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3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.J. Lomanplein 1 te Buss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37</meta:user-defined>
    <meta:user-defined meta:name="OVERHEIDop.GmbID/DC.identifier">gmb-2023-14437</meta:user-defined>
    <meta:user-defined meta:name="OVERHEIDop.versieInformatie"/>
  </office:meta>
</office:document-meta>
</file>