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425 - het bouwen van een dakopbouw op een woning  op de locatie Leliestraat 5, 1521 WR Wormerveer</text:p>
            <text:p text:style-name="common-al">Aanvraag ontvangen: 1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36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6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6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42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68</meta:user-defined>
    <meta:user-defined meta:name="OVERHEIDop.GmbID/DC.identifier">gmb-2023-144368</meta:user-defined>
    <meta:user-defined meta:name="OVERHEIDop.versieInformatie"/>
  </office:meta>
</office:document-meta>
</file>