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Breestraat 11, 2023-09280, tappen tijdens Koningsdag op 27 april 2023, verzonden 29 maart 2023</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U kunt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telefoonnummer 14023.</text:p>
            <text:p text:style-name="common-al">Bent u hiertoe niet in staat, dan kunt u de ontheffing en de bijbehorende stukken per mail opvragen via bedrijven-omgeving@haarlem.nl</text:p>
            <text:p text:style-name="common-al">Wij adviseren u bij het opvragen van stukken of het maken van een afspraak rekening te houden met de termijn waarbinnen bezwaar of beroep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4367</text:span><text:line-break/><text:date style:data-style-name="dag" text:fixed="true" text:date-value="2023-04-03"/><text:line-break/><text:date style:data-style-name="jaar" text:fixed="true" text:date-value="2023-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7</text:span><text:date style:data-style-name="nicedate" text:fixed="true" text:date-value="2023-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4367</text:span><text:date style:data-style-name="nicedate" text:fixed="true" text:date-value="2023-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Breestraat 11, 2023-09280, tappen tijdens Koningsdag op 27 april 2023, verzonden 29 maart 2023</meta:user-defined>
    <meta:user-defined meta:name="DCTERMS.W3CDTF/DCTERMS.available">2023-04-03</meta:user-defined>
    <meta:user-defined meta:name="DCTERMS.W3CDTF/OVERHEIDop.jaargang">2023</meta:user-defined>
    <meta:user-defined meta:name="OVERHEIDop.publicationIssue">144367</meta:user-defined>
    <meta:user-defined meta:name="OVERHEIDop.GmbID/DC.identifier">gmb-2023-144367</meta:user-defined>
    <meta:user-defined meta:name="OVERHEIDop.versieInformatie"/>
  </office:meta>
</office:document-meta>
</file>