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geplaatste stellingen op het bedrijventerrein achter, Antoni van Leeuwenhoekstraat 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legaliseren van geplaatste stellingen op het bedrijventerrein achter op locatie Antoni van Leeuwenhoekstraat 4, Zwijn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9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maart 2023. De gemeente Zwijndrecht neemt daarover waarschijnlijk voor 24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436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6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6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ntoni van Leeuwenhoekstraat 4, Zwijndrecht</meta:user-defined>
    <dc:language>nl</dc:language>
    <meta:user-defined meta:name="OVERHEIDop.locatietype/OVERHEIDop.gebiedsmarkering">Punt</meta:user-defined>
    <meta:user-defined meta:name="DC.title">Aanvraag vergunning voor het legaliseren van geplaatste stellingen op het bedrijventerrein achter, Antoni van Leeuwenhoekstraat 4, Zwijndrecht</meta:user-defined>
    <meta:user-defined meta:name="DCTERMS.W3CDTF/DCTERMS.available">2023-04-03</meta:user-defined>
    <meta:user-defined meta:name="DCTERMS.W3CDTF/OVERHEIDop.jaargang">2023</meta:user-defined>
    <meta:user-defined meta:name="OVERHEIDop.publicationIssue">144366</meta:user-defined>
    <meta:user-defined meta:name="OVERHEIDop.GmbID/DC.identifier">gmb-2023-144366</meta:user-defined>
    <meta:user-defined meta:name="OVERHEIDop.versieInformatie"/>
  </office:meta>
</office:document-meta>
</file>