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51 - het herstellen van de fundering van de woning  op de locatie Prins Hendrikkade 72, 1501 AG Zaandam</text:p>
            <text:p text:style-name="common-al">Aanvraag ontvangen: 15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36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6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63</meta:user-defined>
    <meta:user-defined meta:name="OVERHEIDop.GmbID/DC.identifier">gmb-2023-144363</meta:user-defined>
    <meta:user-defined meta:name="OVERHEIDop.versieInformatie"/>
  </office:meta>
</office:document-meta>
</file>