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ranjeplein 1 t/m 36, 2023-01219, tappen tijdens Bosch &amp; Vaart Einde Zomer Feest 2023 op 2 september 2023, verzonden 27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6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ranjeplein 1 t/m 36, 2023-01219, tappen tijdens Bosch &amp; Vaart Einde Zomer Feest 2023 op 2 september 2023, verzonden 27 maart 2023</meta:user-defined>
    <meta:user-defined meta:name="DCTERMS.W3CDTF/DCTERMS.available">2023-04-03</meta:user-defined>
    <meta:user-defined meta:name="DCTERMS.W3CDTF/OVERHEIDop.jaargang">2023</meta:user-defined>
    <meta:user-defined meta:name="OVERHEIDop.publicationIssue">144360</meta:user-defined>
    <meta:user-defined meta:name="OVERHEIDop.GmbID/DC.identifier">gmb-2023-144360</meta:user-defined>
    <meta:user-defined meta:name="OVERHEIDop.versieInformatie"/>
  </office:meta>
</office:document-meta>
</file>