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tourlaan 37 te Maastricht. Kennisgeving nieuwe aanvraag omgevingsvergunning, het wijzigen van de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2WB</text:p>
            <text:p text:style-name="common-al">
            <text:span text:style-name="nadrukvet">Latourlaan 37 te Maastricht</text:span>
          </text:p>
            <text:p text:style-name="common-al">
            <text:span text:style-name="nadrukvet">het wijzigen van de kamergewijze verhuur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3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tourlaan 37 te Maastricht. Kennisgeving nieuwe aanvraag omgevingsvergunning, het wijzigen van de kamergewijze verhuur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36</meta:user-defined>
    <meta:user-defined meta:name="OVERHEIDop.GmbID/DC.identifier">gmb-2023-14436</meta:user-defined>
    <meta:user-defined meta:name="OVERHEIDop.versieInformatie"/>
  </office:meta>
</office:document-meta>
</file>