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Toverberg op 3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3 is een aanvraag Omgevingsvergunning ontvangen voor het kappen van één boom op de locatie Toverberg naast huisnummer 6. Coördinaten: N 52 3.568, E 4 27.682. Er wordt een boom herplant. De aanvraag is geregistreerd onder zaaknummer 2023-0319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5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5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35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overberg 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Toverberg op 30 maart 202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359</meta:user-defined>
    <meta:user-defined meta:name="OVERHEIDop.GmbID/DC.identifier">gmb-2023-144359</meta:user-defined>
    <meta:user-defined meta:name="OVERHEIDop.versieInformatie"/>
  </office:meta>
</office:document-meta>
</file>