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an een dakkapel in het voordakvlak, Gildering 2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4 april 2023</text:p>
            <text:p text:style-name="common-al">Activiteit: plaatsen van een dakkapel in het voordakvlak </text:p>
            <text:p text:style-name="common-al">Adres: Gildering 29 in Bunnik</text:p>
            <text:p text:style-name="common-al">WABO-Wabonummer: 1232698</text:p>
            <text:p text:style-name="common-al">Datum ontvangst aanvraag: 16 maart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435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5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5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van een dakkapel in het voordakvlak, Gildering 29 in Bunni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358</meta:user-defined>
    <meta:user-defined meta:name="OVERHEIDop.GmbID/DC.identifier">gmb-2023-144358</meta:user-defined>
    <meta:user-defined meta:name="OVERHEIDop.versieInformatie"/>
  </office:meta>
</office:document-meta>
</file>